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20CCC000014D500001EDAE0E246C00F31E4E4.emf" manifest:media-type="image/x-emf"/>
  <manifest:file-entry manifest:full-path="Pictures/10000201000000CA0000012B6642293E3F83B06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-Roman" svg:font-family="Palatino-Roman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fo:color="#4d4d4d" style:font-name="Palatino-Roman" fo:font-size="11pt" style:font-size-asian="11pt" style:font-name-complex="Palatino-Roman" style:font-size-complex="11pt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6a8b7" officeooo:paragraph-rsid="0016a8b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94ac8" style:font-size-asian="12pt" style:font-weight-asian="bold" style:font-name-complex="Times New Roman" style:font-size-complex="12pt"/>
    </style:style>
    <style:style style:name="P9" style:family="paragraph" style:parent-style-name="Header">
      <style:text-properties fo:color="#4d4d4d" style:font-name="Palatino-Roman" fo:font-size="11pt" style:font-size-asian="11pt" style:font-name-complex="Palatino-Roman" style:font-size-complex="11pt"/>
    </style:style>
    <style:style style:name="P10" style:family="paragraph" style:parent-style-name="Footer">
      <style:paragraph-properties fo:text-align="center" style:justify-single-word="false"/>
      <style:text-properties fo:color="#000000" fo:font-size="9pt" style:font-size-asian="9pt" style:font-size-complex="9pt"/>
    </style:style>
    <style:style style:name="P11" style:family="paragraph" style:parent-style-name="Heading_20_2">
      <style:text-properties style:font-name="Times New Roman" fo:font-size="12pt" officeooo:paragraph-rsid="00294ac8" style:font-size-asian="12pt" style:font-size-complex="12pt"/>
    </style:style>
    <style:style style:name="P12" style:family="paragraph" style:parent-style-name="Standard" style:list-style-name="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13" style:family="paragraph" style:parent-style-name="Standard" style:list-style-name="">
      <style:paragraph-properties fo:line-height="150%" fo:text-align="justify" style:justify-single-word="false"/>
      <style:text-properties style:font-name="Times New Roman" fo:font-size="12pt" fo:font-weight="bold" officeooo:rsid="002bae7e" officeooo:paragraph-rsid="002bae7e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16pt" style:font-size-asian="16pt" style:font-name-complex="Arial" style:font-size-complex="16pt"/>
    </style:style>
    <style:style style:name="P15" style:family="paragraph" style:parent-style-name="Standard" style:list-style-name="">
      <style:paragraph-properties fo:line-height="150%" fo:text-align="justify" style:justify-single-word="false"/>
      <style:text-properties officeooo:paragraph-rsid="002cc683"/>
    </style:style>
    <style:style style:name="P16" style:family="paragraph" style:parent-style-name="Standard" style:list-style-name="" style:master-page-name="Standard">
      <style:paragraph-properties fo:line-height="150%" fo:text-align="end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280d7b" style:font-name-complex="Arial"/>
    </style:style>
    <style:style style:name="T3" style:family="text">
      <style:text-properties officeooo:rsid="002bae7e" style:font-name-complex="Arial"/>
    </style:style>
    <style:style style:name="T4" style:family="text">
      <style:text-properties fo:font-variant="normal" fo:text-transform="none" fo:color="#333333" style:font-name="Times New Roman" fo:font-size="12pt" fo:letter-spacing="normal" fo:font-style="normal" fo:font-weight="normal" officeooo:rsid="0019b38f" style:font-size-asian="12pt" style:font-name-complex="Calibri" style:font-size-complex="12pt"/>
    </style:style>
    <style:style style:name="T5" style:family="text">
      <style:text-properties fo:font-variant="normal" fo:text-transform="none" fo:color="#333333" style:font-name="Times New Roman" fo:font-size="12pt" fo:letter-spacing="normal" fo:font-style="normal" fo:font-weight="normal" officeooo:rsid="002c6e3a" style:font-size-asian="12pt" style:font-name-complex="Calibri" style:font-size-complex="12pt"/>
    </style:style>
    <style:style style:name="T6" style:family="text">
      <style:text-properties fo:font-variant="normal" fo:text-transform="none" fo:color="#333333" style:font-name="Times New Roman" fo:font-size="12pt" fo:letter-spacing="normal" fo:font-style="normal" fo:font-weight="normal" officeooo:rsid="002cc683" style:font-size-asian="12pt" style:font-name-complex="Calibri" style:font-size-complex="12pt"/>
    </style:style>
    <style:style style:name="T7" style:family="text">
      <style:text-properties fo:font-variant="normal" fo:text-transform="none" fo:color="#333333" style:font-name="Times New Roman" fo:font-size="12pt" fo:letter-spacing="normal" fo:font-style="normal" fo:font-weight="normal" officeooo:rsid="002daf63" style:font-size-asian="12pt" style:font-name-complex="Calibri" style:font-size-complex="12pt"/>
    </style:style>
    <style:style style:name="T8" style:family="text">
      <style:text-properties fo:font-variant="normal" fo:text-transform="none" fo:color="#333333" style:font-name="Times New Roman" fo:font-size="12pt" fo:letter-spacing="normal" fo:font-style="normal" fo:font-weight="normal" officeooo:rsid="002f1e85" style:font-size-asian="12pt" style:font-name-complex="Calibri" style:font-size-complex="12pt"/>
    </style:style>
    <style:style style:name="T9" style:family="text">
      <style:text-properties fo:font-variant="normal" fo:text-transform="none" fo:color="#333333" style:font-name="Times New Roman" fo:font-size="16pt" fo:letter-spacing="normal" fo:font-style="normal" fo:font-weight="normal" officeooo:rsid="0019b38f" style:font-size-asian="16pt" style:font-name-complex="Calibri" style:font-size-complex="16pt"/>
    </style:style>
    <style:style style:name="T10" style:family="text">
      <style:text-properties fo:font-variant="normal" fo:text-transform="none" fo:color="#333333" style:font-name="Times New Roman" fo:font-size="16pt" fo:letter-spacing="normal" fo:font-style="normal" fo:font-weight="normal" officeooo:rsid="002cc683" style:font-size-asian="16pt" style:font-name-complex="Calibri" style:font-size-complex="16pt"/>
    </style:style>
    <style:style style:name="T11" style:family="text">
      <style:text-properties fo:font-variant="normal" fo:text-transform="none" fo:color="#333333" style:font-name="Times New Roman" fo:font-size="16pt" fo:letter-spacing="normal" fo:font-style="normal" fo:font-weight="normal" officeooo:rsid="002c6e3a" style:font-size-asian="16pt" style:font-name-complex="Calibri" style:font-size-complex="16pt"/>
    </style:style>
    <style:style style:name="T12" style:family="text">
      <style:text-properties fo:font-variant="normal" fo:text-transform="none" fo:color="#333333" style:font-name="Times New Roman" fo:font-size="16pt" fo:letter-spacing="normal" fo:font-style="normal" fo:font-weight="normal" officeooo:rsid="002daf63" style:font-size-asian="16pt" style:font-name-complex="Calibri" style:font-size-complex="16pt"/>
    </style:style>
    <style:style style:name="T13" style:family="text">
      <style:text-properties fo:font-variant="normal" fo:text-transform="none" fo:color="#333333" style:font-name="Times New Roman" fo:font-size="16pt" fo:letter-spacing="normal" fo:font-style="normal" fo:font-weight="normal" officeooo:rsid="002f1e85" style:font-size-asian="16pt" style:font-name-complex="Calibri" style:font-size-complex="16pt"/>
    </style:style>
    <style:style style:name="T14" style:family="text">
      <style:text-properties style:font-name="Times New Roman" fo:font-size="12pt" fo:font-weight="normal" officeooo:rsid="002bae7e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Times New Roman" fo:font-size="12pt" fo:font-weight="normal" officeooo:rsid="002c6e3a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Times New Roman" fo:font-size="12pt" fo:font-weight="normal" officeooo:rsid="002f1e85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Times New Roman" fo:font-size="12pt" officeooo:rsid="0019b38f" style:font-size-asian="12pt" style:font-name-complex="Calibri" style:font-size-complex="12pt"/>
    </style:style>
    <style:style style:name="T18" style:family="text">
      <style:text-properties style:font-name="Times New Roman" fo:font-size="16pt" fo:font-weight="normal" officeooo:rsid="002bae7e" style:font-size-asian="16pt" style:font-weight-asian="normal" style:font-name-complex="Arial" style:font-size-complex="16pt" style:font-weight-complex="normal"/>
    </style:style>
    <style:style style:name="T19" style:family="text">
      <style:text-properties style:font-name="Times New Roman" fo:font-size="16pt" fo:font-weight="normal" officeooo:rsid="002f1e85" style:font-size-asian="16pt" style:font-weight-asian="normal" style:font-name-complex="Arial" style:font-size-complex="16pt" style:font-weight-complex="normal"/>
    </style:style>
    <style:style style:name="T20" style:family="text">
      <style:text-properties style:font-name="Times New Roman" fo:font-size="16pt" fo:font-weight="normal" officeooo:rsid="002c6e3a" style:font-size-asian="16pt" style:font-weight-asian="normal" style:font-name-complex="Arial" style:font-size-complex="16pt" style:font-weight-complex="normal"/>
    </style:style>
    <style:style style:name="T21" style:family="text">
      <style:text-properties style:font-name="Times New Roman" fo:font-size="16pt" officeooo:rsid="0019b38f" style:font-size-asian="16pt" style:font-name-complex="Calibri" style:font-size-complex="16pt"/>
    </style:style>
    <style:style style:name="T22" style:family="text">
      <style:text-properties style:font-name="Times New Roman" officeooo:rsid="0019b38f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Trento, </text:span><text:span text:style-name="T3">28</text:span><text:span text:style-name="T2"> gennaio 2019</text:span></text:h>
      <text:p text:style-name="P5"/>
      <text:p text:style-name="P5">Egregio Signor </text:p>
      <text:p text:style-name="P6">Walter Kaswalder </text:p>
      <text:p text:style-name="P5">Presidente del Consiglio provinciale</text:p>
      <text:h text:style-name="P12" text:outline-level="1">SEDE</text:h>
      <text:p text:style-name="P7"/>
      <text:h text:style-name="P11" text:outline-level="2">INTERROGAZIONE A RISPOSTA IMMEDIATA</text:h>
      <text:p text:style-name="P8">(Articolo 155 del regolamento interno)</text:p>
      <text:h text:style-name="P13" text:outline-level="1"/>
      <text:h text:style-name="P15" text:outline-level="1"><text:span text:style-name="T14">C</text:span><text:span text:style-name="T18">ome risaputo lo screening mammografico rappresenta ad oggi il più efficace metodo di <text:s/>individuazione de</text:span><text:span text:style-name="T19">l</text:span><text:span text:style-name="T18"> tumore alla mammella. Per patologie di tale gravità è facile intuire come tempi ristretti di risposta in seguito all’effettuazione di un esame siano </text:span><text:span text:style-name="T20">cruciali. Sul sito dell’APSS viene riportato “s</text:span><text:span text:style-name="news-font1"><text:span text:style-name="T9">e l’esame mammografico non indica la presenza di tumore, i risultati saranno comunicati all’interessata mediante lettera riservata entro un mese circa dalla data di esecuzione della mammografia”; </text:span></text:span><text:span text:style-name="news-font1"><text:span text:style-name="T10">v</text:span></text:span><text:span text:style-name="news-font1"><text:span text:style-name="T11">arie segnalazioni pervenute però si riferiscono alla comunicazione tardiva </text:span></text:span><text:span text:style-name="news-font1"><text:span text:style-name="T10">e in via telefonica</text:span></text:span><text:span text:style-name="news-font1"><text:span text:style-name="T11"> in cui vi sia necessità di ulteriori approfondimenti e indicano <text:s/>tempi molto più lunghi – anche oltre i cinquanta o sessanta giorni. Questo oltre ad essere assolutamente dannoso a livello psicologico per una donna in attesa di risposta è assolutamente grave per quanto riguarda la possibilità di intervenire </text:span></text:span><text:span text:style-name="news-font1"><text:span text:style-name="T10">tempestivamente</text:span></text:span><text:span text:style-name="news-font1"><text:span text:style-name="T11"> e quindi </text:span></text:span><text:span text:style-name="news-font1"><text:span text:style-name="T10">cercare di salvare delle vite. Pertanto si interroga l’assessore competente per sapere cosa </text:span></text:span><text:soft-page-break/><text:span text:style-name="news-font1"><text:span text:style-name="T10">intenda fare per accorciare i tempi di risposta in seguito all’effettuazione di screening mammografico sia in caso di </text:span></text:span><text:span text:style-name="news-font1"><text:span text:style-name="T12">assenza di eventuali tumori </text:span></text:span><text:span text:style-name="news-font1"><text:span text:style-name="T13">che in caso di necessari approfondimenti</text:span></text:span></text:h>
      <text:h text:style-name="P15" text:outline-level="1"><text:span text:style-name="news-font1"><text:span text:style-name="T21"><text:s/></text:span></text:span></text:h>
      <text:p text:style-name="P14">- cons. Pietro De Godenz -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-Roman" svg:font-family="Palatino-Roman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Sender" style:family="paragraph" style:parent-style-name="Standard" style:class="extra"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ews-font1" style:family="text">
      <style:text-properties fo:color="#333333" style:font-name="Georgia" fo:font-family="Georgia" style:font-family-generic="roman" style:font-pitch="variable" fo:font-size="31.5pt" fo:font-style="normal" style:font-size-asian="31.5pt" style:font-style-asian="normal" style:font-name-complex="Georgia" style:font-family-complex="Georgia" style:font-family-generic-complex="roman" style:font-pitch-complex="variable" style:font-size-complex="31.5pt" style:font-style-complex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style:text-autospace="none"/>
      <style:text-properties fo:color="#4d4d4d" style:font-name="Palatino-Roman" fo:font-size="11pt" style:font-size-asian="11pt" style:font-name-complex="Palatino-Roman" style:font-size-complex="11pt"/>
    </style:style>
    <style:style style:name="MP4" style:family="paragraph" style:parent-style-name="Header">
      <style:text-properties fo:color="#4d4d4d" style:font-name="Palatino-Roman" fo:font-size="11pt" style:font-size-asian="11pt" style:font-name-complex="Palatino-Roman" style:font-size-complex="11pt"/>
    </style:style>
    <style:style style:name="MP5" style:family="paragraph" style:parent-style-name="Footer">
      <style:paragraph-properties fo:text-align="center" style:justify-single-word="false"/>
      <style:text-properties fo:color="#000000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2cm" fo:margin-bottom="1.25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.362cm" svg:height="2.145cm" draw:z-index="1"><draw:image xlink:href="Pictures/10020CCC000014D500001EDAE0E246C00F31E4E4.emf" xlink:type="simple" xlink:show="embed" xlink:actuate="onLoad" loext:mime-type="image/x-wmf"/><draw:image xlink:href="Pictures/10000201000000CA0000012B6642293E3F83B06A.png" xlink:type="simple" xlink:show="embed" xlink:actuate="onLoad"/></draw:frame></text:p>
        <text:p text:style-name="MP2"/>
        <text:p text:style-name="MP3">Consiglio della Provincia autonoma di Trento</text:p>
        <text:p text:style-name="MP3">Gruppo consiliare “Unione per il Trentino”</text:p>
        <text:p text:style-name="MP4"/>
        <text:p text:style-name="Header"/>
      </style:header>
      <style:footer>
        <text:p text:style-name="MP5">Gruppo consiliare “Unione per il Trentino” – Vicolo della SAT 12, 38122 Trento - 0461-2273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ervizio Amministrazione</meta:initial-creator>
    <meta:creation-date>2017-03-08T10:56:00</meta:creation-date>
    <dc:date>2019-01-29T14:25:49.638000000</dc:date>
    <meta:print-date>2019-01-29T12:16:44.673000000</meta:print-date>
    <meta:editing-cycles>12</meta:editing-cycles>
    <meta:generator>LibreOffice/6.0.6.2$Windows_X86_64 LibreOffice_project/0c292870b25a325b5ed35f6b45599d2ea4458e77</meta:generator>
    <meta:editing-duration>PT3H13S</meta:editing-duration>
    <meta:document-statistic meta:table-count="0" meta:image-count="1" meta:object-count="0" meta:page-count="2" meta:paragraph-count="14" meta:word-count="229" meta:character-count="1578" meta:non-whitespace-character-count="1354"/>
  </office:meta>
</office:document-meta>
</file>